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E000001A440F9C7FB3F2646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2188in" fo:margin-top="0in" fo:margin-bottom="0in" table:align="center"/>
    </style:style>
    <style:style style:name="Table1.A" style:family="table-column">
      <style:table-column-properties style:column-width="4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2.25pt solid #e69138"/>
    </style:style>
    <style:style style:name="Table2" style:family="table">
      <style:table-properties style:width="7.0875in" fo:margin-left="0in" fo:margin-top="0in" fo:margin-bottom="0in" table:align="left"/>
    </style:style>
    <style:style style:name="Table2.A" style:family="table-column">
      <style:table-column-properties style:column-width="7.0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6b26b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3" style:family="table">
      <style:table-properties style:width="7.0875in" fo:margin-left="0in" fo:margin-top="0in" fo:margin-bottom="0in" table:align="left"/>
    </style:style>
    <style:style style:name="Table3.A" style:family="table-column">
      <style:table-column-properties style:column-width="7.08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9cb9c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A6" style:family="table-cell">
      <style:table-cell-properties style:vertical-align="" fo:padding="0.0694in" fo:border="1pt solid #000000"/>
    </style:style>
    <style:style style:name="Table3.A8" style:family="table-cell">
      <style:table-cell-properties style:vertical-align="" fo:padding="0.0694in" fo:border="1pt solid #000000"/>
    </style:style>
    <style:style style:name="Table3.A10" style:family="table-cell">
      <style:table-cell-properties style:vertical-align="" fo:padding="0.0694in" fo:border="1pt solid #000000"/>
    </style:style>
    <style:style style:name="Table3.A12" style:family="table-cell">
      <style:table-cell-properties style:vertical-align="" fo:padding="0.0694in" fo:border="1pt solid #000000"/>
    </style:style>
    <style:style style:name="Table3.A14" style:family="table-cell">
      <style:table-cell-properties style:vertical-align="" fo:padding="0.0694in" fo:border="1pt solid #000000"/>
    </style:style>
    <style:style style:name="Table3.A16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fo:background-color="#ffffff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top="0.028in" fo:margin-bottom="0in" loext:contextual-spacing="false" fo:line-height="120%" fo:orphans="0" fo:widows="0"/>
    </style:style>
    <style:style style:name="P16" style:family="paragraph" style:parent-style-name="Standard">
      <style:paragraph-properties fo:margin-top="0.8138in" fo:margin-bottom="0in" loext:contextual-spacing="false" fo:text-align="end" style:justify-single-word="false"/>
      <style:text-properties fo:font-weight="bold" style:font-weight-asian="bold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9" style:family="paragraph">
      <loext:graphic-properties draw:fill="solid" draw:fill-color="#e69138"/>
      <style:paragraph-properties fo:text-align="start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weight="bold" style:font-weight-asian="bold"/>
    </style:style>
    <style:style style:name="T4" style:family="text">
      <style:text-properties fo:color="#e69138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font-size-asian="10pt" style:font-style-asian="italic" style:font-size-complex="10pt" fo:background-color="#ffffff"/>
    </style:style>
    <style:style style:name="T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999999"/>
    </style:style>
    <style:style style:name="T13" style:family="text">
      <style:text-properties fo:font-size="5pt" fo:font-weight="bold" style:font-size-asian="5pt" style:font-weight-asian="bold" style:font-size-complex="5pt"/>
    </style:style>
    <style:style style:name="T14" style:family="text">
      <style:text-properties fo:font-size="7pt" fo:font-weight="bold" style:font-size-asian="7pt" style:font-weight-asian="bold" style:font-size-complex="7pt"/>
    </style:style>
    <style:style style:name="T15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e69138" draw:textarea-vertical-align="middle" draw:auto-grow-height="false" fo:min-height="0.089in" fo:min-width="8.3008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DOSSIER DE CANDIDATURE</text:span></text:p>
            <text:p text:style-name="P2"><text:span text:style-name="T2">ECOLE D'ÉTÉ 2021</text:span></text:p>
          </table:table-cell>
        </table:table-row>
      </table:table>
      <text:p text:style-name="Standard"/>
      <text:p text:style-name="Standard">Ce dossier s’adresse aux <text:span text:style-name="T3">enseignants </text:span>de l’USMB ayant un projet d'école d’été.</text:p>
      <text:p text:style-name="Standard">Cette école d’été doit s'inscrire dans les axes stratégiques de la Fondation USMB, avoir un caractère international et proposer une restitution publique des résultats. </text:p>
      <text:p text:style-name="Standard">Un projet est retenu par an, le projet lauréat recevra jusqu’à 5 000 € d’aide financière.</text:p>
      <text:p text:style-name="Standard"/>
      <text:p text:style-name="P4"><text:span text:style-name="T4">_________________________________________________________________________________</text:span></text:p>
      <text:p text:style-name="P5"/>
      <text:p text:style-name="P4"><text:span text:style-name="T5">À retourner rempli à l’adresse </text:span><text:a xlink:type="simple" xlink:href="mailto:dir.fondation@univ-smb.fr" text:style-name="ListLabel_20_1" text:visited-style-name="ListLabel_20_1"><text:span text:style-name="T9">dir.fondation@univ-smb.fr</text:span></text:a><text:span text:style-name="T5"> avant le 8 mars 2021 - 23h</text:span></text:p>
      <text:p text:style-name="P4"><text:span text:style-name="T4">_________________________________________________________________________________</text:span></text:p>
      <text:p text:style-name="Standard"/>
      <text:p text:style-name="P9"/>
      <text:p text:style-name="Standard"><text:span text:style-name="T10">INFORMATIONS SYNTHÉTIQUE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5">NOM DU PROJET (&amp; ACRONYME) :</text:span>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<text:span text:style-name="T5">INFORMATIONS DE CONTACT :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5">Prénom, nom du référent :</text:span></text:p>
            <text:p text:style-name="P7"/>
            <text:p text:style-name="P10"><text:span text:style-name="T5">Adresse e-mail :</text:span></text:p>
            <text:p text:style-name="P7"/>
            <text:p text:style-name="P10"><text:span text:style-name="T5">Téléphone :</text:span></text:p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Standard"><text:span text:style-name="T10">DÉTAILS DU PROJET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3"><text:s/>Résumé du projet :</text:span></text:p>
          </table:table-cell>
        </table:table-row>
        <table:table-row table:style-name="Table3.1">
          <table:table-cell table:style-name="Table3.A2" office:value-type="string">
            <text:p text:style-name="P1"/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3">Participants / organisateurs</text:span></text:p>
            <text:p text:style-name="P15"><text:span text:style-name="T5">Quelles composantes, laboratoire(s) de USMB sont impliquées ?</text:span></text:p>
            <text:p text:style-name="P15"><text:span text:style-name="T6">Avec quelle(s) autre(s) université(s) cette école d’été est-elle organisée ?</text:span></text:p>
          </table:table-cell>
        </table:table-row>
        <table:table-row table:style-name="Table3.1">
          <table:table-cell table:style-name="Table3.A4" office:value-type="string">
            <text:p text:style-name="P1"/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3">A quels élèves s'adresse- t-elle ? (cursus, nombre, niveaux)</text:span></text:p>
          </table:table-cell>
        </table:table-row>
        <table:table-row table:style-name="Table3.1">
          <table:table-cell table:style-name="Table3.A6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3">Champ(s) disciplinaire(s) de l’école d’été :</text:span></text:p>
            <text:p text:style-name="P1">En quoi le(s) sujet(s) abordé(s) se raccroche(nt)-t-il(s) aux axes stratégiques de la Fondation ?</text:p>
            <text:p text:style-name="P1"><text:span text:style-name="T7">1 : Transition numérique pour industries et services 4.0</text:span></text:p>
            <text:p text:style-name="P1"><text:span text:style-name="T7">2 : Transition environnementale</text:span></text:p>
            <text:p text:style-name="P1"><text:span text:style-name="T7">3 : Transition sociétale et territoriale </text:span></text:p>
          </table:table-cell>
        </table:table-row>
        <table:table-row table:style-name="Table3.1">
          <table:table-cell table:style-name="Table3.A8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3">Objectif(s) &amp; ambition(s) :</text:span></text:p>
            <text:p text:style-name="P1">Quels seront les bénéfices pour le socle de connaissances/compétences des étudiants ?</text:p>
            <text:p text:style-name="P1">En quoi cette école d’été apportera un apprentissage différenciant ?</text:p>
          </table:table-cell>
        </table:table-row>
        <table:table-row table:style-name="Table3.1">
          <table:table-cell table:style-name="Table3.A10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3">Budget prévisionnel</text:span></text:p>
          </table:table-cell>
        </table:table-row>
        <table:table-row table:style-name="Table3.1">
          <table:table-cell table:style-name="Table3.A12" office:value-type="string">
            <text:p text:style-name="Standard"><text:span text:style-name="T8">Merci de nous retourner un tableur Excel (ou autre)</text:span></text:p>
            <text:p text:style-name="P8"/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"><text:span text:style-name="T3">Planning</text:span></text:p>
            <text:p text:style-name="P1">Présentez le planning de ce projet, les différents professeurs/intervenants et les étapes.</text:p>
          </table:table-cell>
        </table:table-row>
        <table:table-row table:style-name="Table3.1">
          <table:table-cell table:style-name="Table3.A14" office:value-type="string">
            <text:p text:style-name="P1"/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><text:span text:style-name="T3">Diffusion / partage des résultats : </text:span></text:p>
            <text:p text:style-name="P1">Quelle(s) restitution(s) publique(s) envisagez-vous ? </text:p>
          </table:table-cell>
        </table:table-row>
        <table:table-row table:style-name="Table3.1">
          <table:table-cell table:style-name="Table3.A16" office:value-type="string">
            <text:p text:style-name="P12"/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8138in" fo:margin-bottom="0in" loext:contextual-spacing="false" fo:text-align="end" style:justify-single-word="false"/>
      <style:text-properties fo:font-weight="bold" style:font-weight-asian="bold"/>
    </style:style>
    <style:style style:name="MP2" style:family="paragraph">
      <loext:graphic-properties draw:fill="solid" draw:fill-color="#e69138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999999"/>
    </style:style>
    <style:style style:name="MT2" style:family="text">
      <style:text-properties fo:font-size="5pt" fo:font-weight="bold" style:font-size-asian="5pt" style:font-weight-asian="bold" style:font-size-complex="5pt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e69138" draw:textarea-vertical-align="middle" draw:auto-grow-height="false" fo:min-height="0.089in" fo:min-width="8.3008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5902in" fo:margin-right="0.5902in" fo:background-color="#ffffff" style:writing-mode="lr-tb" style:layout-grid-color="#c0c0c0" style:layout-grid-lines="252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07in" fo:margin-left="0in" fo:margin-right="0in" fo:margin-bottom="0.6417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2" svg:width="8.5004in" svg:height="0.2886in" svg:x="-0.7083in" svg:y="-0.3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-0.2291in" svg:y="0.0209in" svg:width="1.4445in" svg:height="0.5256in" draw:z-index="5"><draw:image xlink:href="Pictures/100002010000047E000001A440F9C7FB3F2646A9.png" xlink:type="simple" xlink:show="embed" xlink:actuate="onLoad" loext:mime-type="image/png"/></draw:frame></text:p>
      </style:header>
      <style:footer>
        <text:p text:style-name="MP3"><text:page-number text:select-page="current">3</text:page-number><text:span text:style-name="MT1">/</text:span><text:page-count>3</text:page-count></text:p>
        <text:p text:style-name="MP3"><text:span text:style-name="MT2"><text:s/></text:span></text:p>
        <text:p text:style-name="MP3"><text:span text:style-name="MT3">Fondation Université Savoie Mont Blanc / <text:s/></text:span><text:span text:style-name="MT4">27 rue Marcoz, 73011 Chambéry cedex <text:s/>/ T +33 (0)4 79 75 84 91 / www.fondation-usmb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37" meta:word-count="255" meta:character-count="1846" meta:non-whitespace-character-count="1619"/>
    <meta:generator>LibreOfficeDev/6.0.5.2$Linux_X86_64 LibreOffice_project/</meta:generator>
  </office:meta>
</office:document-meta>
</file>